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Základnýtext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Základný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P5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P6" style:parent-style-name="Normálny" style:family="paragraph">
      <style:paragraph-properties fo:text-align="center" fo:margin-left="3.933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" style:parent-style-name="Normálny" style:family="paragraph">
      <style:paragraph-properties fo:text-align="center" fo:margin-left="3.933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" style:parent-style-name="Normálny" style:family="paragraph">
      <style:paragraph-properties fo:text-align="end" fo:margin-left="3.933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" style:parent-style-name="Normálny" style:family="paragraph">
      <style:paragraph-properties fo:text-align="center" fo:margin-left="3.933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" style:parent-style-name="Normálny" style:family="paragraph">
      <style:paragraph-properties fo:text-align="justify" fo:margin-left="3.933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" style:parent-style-name="Normálny" style:family="paragraph">
      <style:paragraph-properties fo:text-align="justify" fo:margin-left="3.933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P13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P14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P15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P16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P17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T1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Základnýtex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T22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4" style:parent-style-name="Základnýtex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7" style:parent-style-name="Základnýtex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0" style:parent-style-name="Základnýtex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P35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P36" style:parent-style-name="Základnýtex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T3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41" style:parent-style-name="Základnýtex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Základnýtex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Základnýtex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Základnýtex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Základnýtex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Základnýtex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2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P53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P54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P55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T5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7" style:parent-style-name="Základnýtex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Základnýtex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Základnýtext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Základnýtext" style:list-style-name="LFO1" style:family="paragraph">
      <style:text-properties style:font-name="Arial" style:font-name-complex="Arial" fo:font-size="10pt" style:font-size-asian="10pt" style:font-size-complex="10pt"/>
    </style:style>
    <style:style style:name="P61" style:parent-style-name="Základnýtext" style:list-style-name="LFO1" style:family="paragraph">
      <style:text-properties style:font-name="Arial" style:font-name-complex="Arial" fo:font-size="10pt" style:font-size-asian="10pt" style:font-size-complex="10pt"/>
    </style:style>
    <style:style style:name="P62" style:parent-style-name="Základnýtext" style:list-style-name="LFO1" style:family="paragraph">
      <style:text-properties style:font-name="Arial" style:font-name-complex="Arial" fo:font-size="10pt" style:font-size-asian="10pt" style:font-size-complex="10pt"/>
    </style:style>
    <style:style style:name="P63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P64" style:parent-style-name="Odsekzoznamu" style:family="paragraph">
      <style:paragraph-properties fo:margin-left="0.1972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Odsekzoznamu" style:family="paragraph">
      <style:paragraph-properties fo:margin-left="0.1972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Odsekzoznamu" style:family="paragraph">
      <style:paragraph-properties fo:margin-left="0.1972in" fo:margin-right="0in">
        <style:tab-stops/>
      </style:paragraph-properties>
    </style:style>
    <style:style style:name="T67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Hypertextovéprepojenie" style:family="text">
      <style:text-properties fo:font-style="italic" style:font-style-asian="italic" fo:font-size="11pt" style:font-size-asian="11pt" style:font-size-complex="11pt"/>
    </style:style>
    <style:style style:name="T69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Základnýtext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Základnýtext"><text:span text:style-name="T2">_________________________________________________________________________________</text:span></text:p>
      <text:p text:style-name="P3">/meno, priezvisko a adresa žiadateľa/</text:p>
      <text:p text:style-name="P4"><text:s text:c="160"/></text:p>
      <text:p text:style-name="P5"/>
      <text:p text:style-name="P6"><text:s text:c="4"/>Mesto Leopoldov</text:p>
      <text:p text:style-name="P7"><text:s text:c="16"/>Mestský úrad Leopoldov</text:p>
      <text:p text:style-name="P8"><text:s text:c="3"/>Hlohovská cesta 1818/2A</text:p>
      <text:p text:style-name="P9"><text:s text:c="7"/>920 41 <text:s/>Leopoldov</text:p>
      <text:p text:style-name="P10"/>
      <text:p text:style-name="P11"/>
      <text:p text:style-name="P12"/>
      <text:p text:style-name="P13">V Leopoldove, dňa <text:s text:c="2"/>...................................</text:p>
      <text:p text:style-name="P14"/>
      <text:p text:style-name="P15"/>
      <text:p text:style-name="P16"/>
      <text:p text:style-name="P17"/>
      <text:p text:style-name="Základnýtext"><text:span text:style-name="T18">Vec: <text:s/></text:span><text:bookmark-start text:name="OLE_LINK3"/><text:bookmark-start text:name="OLE_LINK4"/><text:span text:style-name="T19">Žiadosť o vydanie osvedčenia o zápise do evidencie samostatne hospodáriaceho roľníka</text:span><text:bookmark-end text:name="OLE_LINK3"/><text:bookmark-end text:name="OLE_LINK4"/></text:p>
      <text:p text:style-name="P20"><text:s text:c="10"/>/SHR/ podľa zákona č. 219/1991 Zb.</text:p>
      <text:p text:style-name="P21"><text:s text:c="44"/></text:p>
      <text:p text:style-name="Základnýtext"><text:span text:style-name="T22">Meno a priezvisko:<text:s/></text:span><text:span text:style-name="T23">........................................................................................................................</text:span></text:p>
      <text:p text:style-name="P24"/>
      <text:p text:style-name="Základnýtext"><text:span text:style-name="T25">Rodné číslo:<text:s/></text:span><text:span text:style-name="T26">..................................................................................................................................</text:span></text:p>
      <text:p text:style-name="P27"/>
      <text:p text:style-name="Základnýtext"><text:span text:style-name="T28">Adresa trvalého bydliska:<text:s/></text:span><text:span text:style-name="T29">............................................................................................................</text:span></text:p>
      <text:p text:style-name="P30"/>
      <text:p text:style-name="Základnýtext"><text:span text:style-name="T31">Miesto podnikania</text:span><text:span text:style-name="T32">: .......................................................................................................................<text:s/></text:span><text:span text:style-name="T33"><text:s text:c="2"/></text:span></text:p>
      <text:p text:style-name="P34">/sídlo hospodárskej usadlosti, ak nie je totožné s adresou trvalého bydliska SHR/</text:p>
      <text:p text:style-name="P35"/>
      <text:p text:style-name="P36">Obchodné meno SHR:<text:s/></text:p>
      <text:p text:style-name="P37">/ak nie je totožné s menom a priezviskom SHR/</text:p>
      <text:p text:style-name="Základnýtext"><text:span text:style-name="T38"><text:s text:c="34"/></text:span></text:p>
      <text:p text:style-name="Základnýtext"><text:span text:style-name="T39">Prevažujúca činnosť SHR<text:s/></text:span><text:span text:style-name="T40">/vyznačiť jednu prevažujúcu/:</text:span></text:p>
      <text:p text:style-name="P41">a/ <text:s/>Rastlinná výroba</text:p>
      <text:p text:style-name="P42">b/ <text:s/>Živočíšna výroba</text:p>
      <text:p text:style-name="P43">c/ <text:s/>Rastlinná výroba kombinovaná so živočíšnou výrobou</text:p>
      <text:p text:style-name="P44">d/ <text:s/>Služby pre rastlinnú a živočíšnu výrobu</text:p>
      <text:p text:style-name="P45">e/ <text:s/>Iné výkony</text:p>
      <text:p text:style-name="P46"/>
      <text:p text:style-name="Základnýtext"><text:span text:style-name="T47">Dátum zahájenia činnosti SHR: <text:s/></text:span><text:span text:style-name="T48">...............................................................................................</text:span></text:p>
      <text:p text:style-name="Základnýtext"><text:span text:style-name="T49">IČO</text:span><text:span text:style-name="T50"><text:s/></text:span><text:span text:style-name="T51"><text:s/>/v prípade, že už má žiadateľ IČO pridelené/: <text:s text:c="12"/></text:span></text:p>
      <text:p text:style-name="P52"/>
      <text:p text:style-name="P53"/>
      <text:p text:style-name="P54"/>
      <text:p text:style-name="P55"><text:s text:c="101"/>.................................................</text:p>
      <text:p text:style-name="Základnýtext"><text:span text:style-name="T56"><text:s text:c="112"/>podpis žiadateľa</text:span></text:p>
      <text:p text:style-name="P57"/>
      <text:p text:style-name="P58">K žiadosti je potrebné priložiť:</text:p>
      <text:p text:style-name="P59"/>
      <text:list text:style-name="LFO1" text:continue-numbering="true">
        <text:list-item>
          <text:p text:style-name="P60">list vlastníctva, resp. nájomnú zmluvu k nehnuteľnosti, v ktorej sa bude činnosť vykonávať</text:p>
        </text:list-item>
        <text:list-item>
          <text:p text:style-name="P61">pri podnikaní v živočíšnej výrobe stanovisko Regionálnej veterinárnej správy</text:p>
        </text:list-item>
        <text:list-item>
          <text:p text:style-name="P62">v hotovosti uhradiť správny poplatok vo výške<text:s/>6,50 EUR (podľa položky<text:s/>142<text:bookmark-start text:name="_GoBack"/><text:bookmark-end text:name="_GoBack"/>) Zákona NR SR č. 145/1995 o správnych poplatkoch)</text:p>
        </text:list-item>
      </text:list>
      <text:p text:style-name="P63"/>
      <text:soft-page-break/>
      <text:p text:style-name="P64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65"/>
      <text:p text:style-name="P66"><text:span text:style-name="T67">Informácie o spracúvaní osobných údajov prevádzkovateľom sú vám plne k dispozícii na webovom sídle<text:s/></text:span><text:a xlink:href="http://www.osobnyudaj.sk/informovanie" office:target-frame-name="_top" xlink:show="replace"><text:span text:style-name="T68">www.osobnyudaj.sk/informovanie</text:span></text:a><text:span text:style-name="T69">, ako aj vo fyzickej podobe v sídle a na všetkých kontaktných miestach prevádzkovateľa.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widows="0" fo:orphans="0" fo:line-height="120%"/>
      <style:text-properties fo:font-size="12pt" style:font-size-asian="12pt" style:font-size-complex="12pt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Odsekzoznamu" style:display-name="Odsek zoznamu" style:family="paragraph" style:parent-style-name="Normálny">
      <style:paragraph-properties fo:text-align="justify" fo:line-height="150%" fo:margin-left="0.5in" fo:margin-right="0.1972in">
        <style:tab-stops/>
      </style:paragraph-properties>
      <style:text-properties style:font-name="Clear Sans Light" fo:font-size="9pt" style:font-size-asian="9pt" style:font-size-complex="12pt" fo:language="en" fo:country="GB" style:language-asian="en" style:country-asian="US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iadosť o vydanie osvedčenia o zápise do evidencie samostatne hospodáriaceho roľníka</dc:title>
    <meta:initial-creator>Mestský úrad Leopoldov</meta:initial-creator>
    <dc:creator>Mary</dc:creator>
    <meta:creation-date>2024-02-29T15:20:00Z</meta:creation-date>
    <dc:date>2024-02-29T15:20:00Z</dc:date>
    <meta:print-date>2014-11-24T09:30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416" meta:character-count="2994" meta:row-count="97" meta:non-whitespace-character-count="2644"/>
  </office:meta>
</office:document-meta>
</file>